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/>
    </style:style>
    <style:style style:name="TableColumn4" style:family="table-column">
      <style:table-column-properties style:column-width="1.6034in"/>
    </style:style>
    <style:style style:name="TableColumn5" style:family="table-column">
      <style:table-column-properties style:column-width="5.7798in"/>
    </style:style>
    <style:style style:name="Table3" style:family="table">
      <style:table-properties style:width="7.3833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10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1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7" style:family="table-row">
      <style:table-row-properties style:min-row-height="2.9638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409in" fo:padding-left="0.018in" fo:padding-bottom="0in" fo:padding-right="0.0659in"/>
    </style:style>
    <style:style style:name="P22" style:parent-style-name="內文" style:family="paragraph">
      <style:paragraph-properties fo:margin-right="0.1229in"/>
    </style:style>
    <style:style style:name="T23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min-row-height="1.1986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.0409in" fo:padding-left="0.018in" fo:padding-bottom="0in" fo:padding-right="0.0659in"/>
    </style:style>
    <style:style style:name="P30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31" style:family="table-row">
      <style:table-row-properties style:min-row-height="0.654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37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38" style:family="table-row">
      <style:table-row-properties style:min-row-height="0.6013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45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53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54" style:family="table-row">
      <style:table-row-properties style:min-row-height="0.585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09in" fo:padding-left="0.018in" fo:padding-bottom="0in" fo:padding-right="0.0659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09in" fo:padding-left="0.018in" fo:padding-bottom="0in" fo:padding-right="0.0659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min-row-height="1.4222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409in" fo:padding-left="0.018in" fo:padding-bottom="0in" fo:padding-right="0.065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fo:padding-top="0.0409in" fo:padding-left="0.018in" fo:padding-bottom="0in" fo:padding-right="0.0659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Segoe UI Symbol" style:font-name-asian="微軟正黑體" style:font-name-complex="Segoe UI Symbol" fo:font-weight="normal" style:font-weight-asian="normal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Segoe UI Symbol" style:font-name-asian="微軟正黑體" style:font-name-complex="Segoe UI Symbol" fo:font-weight="normal" style:font-weight-asian="normal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weight="normal" style:font-weight-asian="normal" fo:font-size="14pt" style:font-size-asian="14pt"/>
    </style:style>
    <style:style style:name="T7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中央大學授權紀念品審查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公司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產品名稱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產品圖片</text:span></text:p>
          </table:table-cell>
          <table:table-cell table:style-name="TableCell21">
            <text:p text:style-name="P22"><text:span text:style-name="T23"><text:s/>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設計說明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尺寸規格</text:p>
            <text:p text:style-name="P34"><text:span text:style-name="T35">顏色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材</text:span><text:span text:style-name="T42"><text:s text:c="4"/></text:span><text:span text:style-name="T43">質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包</text:span><text:span text:style-name="T50"><text:s text:c="4"/></text:span><text:span text:style-name="T51">裝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建議售價</text:span></text:p>
          </table:table-cell>
          <table:table-cell table:style-name="TableCell58">
            <text:p text:style-name="P59"><text:span text:style-name="T60">新台幣</text:span><text:span text:style-name="T61"><text:s text:c="5"/></text:span><text:span text:style-name="T62">元</text:span><text:span text:style-name="T63"><text:s/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審查結果</text:span></text:p>
          </table:table-cell>
          <table:table-cell table:style-name="TableCell69">
            <text:p text:style-name="P70"><text:span text:style-name="T71">⬜</text:span><text:span text:style-name="T72">通過</text:span><text:span text:style-name="T73"><text:s text:c="2"/></text:span></text:p>
            <text:p text:style-name="P74"><text:span text:style-name="T75">⬜</text:span><text:span text:style-name="T76">不通過審查意見：</text:span><text:span text:style-name="T77"><text:s/></text:span><text:span text:style-name="T78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line-height="106%"/>
      <style:text-properties style:font-name="Microsoft JhengHei UI" style:font-name-asian="Microsoft JhengHei UI" style:font-name-complex="Microsoft JhengHei UI" fo:font-weight="bold" style:font-weight-asian="bold" fo:color="#000000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font-name-complex="Microsoft JhengHei UI" fo:font-weight="bold" style:font-weight-asian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Microsoft JhengHei UI" fo:font-weight="bold" style:font-weight-asian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111.09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8T02:30:00Z</meta:creation-date>
    <dc:date>2024-10-28T02:30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