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list-style-name="WW8Num14" style:family="paragraph"/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138in" style:use-optimal-column-width="false"/>
    </style:style>
    <style:style style:name="Table11" style:family="table">
      <style:table-properties style:width="5.8638in" fo:margin-left="0.3715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fo:color="#999999" fo:font-size="8pt" style:font-size-asian="8pt" style:font-size-complex="8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999999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end"/>
      <style:text-properties fo:color="#999999" fo:font-size="8pt" style:font-size-asian="8pt" style:font-size-complex="8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49" style:parent-style-name="Standard" style:list-style-name="WW8Num14" style:family="paragraph"/>
    <style:style style:name="TableColumn51" style:family="table-column">
      <style:table-column-properties style:column-width="2.25in" style:use-optimal-column-width="false"/>
    </style:style>
    <style:style style:name="TableColumn52" style:family="table-column">
      <style:table-column-properties style:column-width="3.6138in" style:use-optimal-column-width="false"/>
    </style:style>
    <style:style style:name="Table50" style:family="table">
      <style:table-properties style:width="5.8638in" fo:margin-left="0.3715in" table:align="lef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" style:parent-style-name="Standard" style:list-style-name="WW8Num14" style:family="paragraph"/>
    <style:style style:name="P70" style:parent-style-name="Standard" style:list-style-name="WW8Num11" style:family="paragraph"/>
    <style:style style:name="T71" style:parent-style-name="預設段落字型" style:family="text">
      <style:text-properties style:font-name-asian="標楷體" style:font-name-complex="標楷體"/>
    </style:style>
    <style:style style:name="P72" style:parent-style-name="Standard" style:list-style-name="WW8Num11" style:family="paragraph">
      <style:text-properties style:font-name-asian="標楷體" style:font-name-complex="標楷體"/>
    </style:style>
    <style:style style:name="P73" style:parent-style-name="Standard" style:list-style-name="WW8Num11" style:family="paragraph"/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Standard" style:family="paragraph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999999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P8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8">國立中央大學首頁公佈欄系統帳號新增／變更申請表</text:span></text:p>
      <text:p text:style-name="P9"/>
      <text:list text:style-name="WW8Num14">
        <text:list-item text:start-value="1">
          <text:p text:style-name="P10">基本資料：</text:p>
        </text:list-item>
      </text:list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／單位完整名稱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（中文）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（英文）</text:p>
          </table:table-cell>
        </table:table-row>
        <table:table-row table:style-name="TableRow31">
          <table:table-cell table:style-name="TableCell32">
            <text:p text:style-name="P33">帳號管理者姓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電子信箱：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：</text:p>
          </table:table-cell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Standard"/>
      <text:list text:style-name="WW8Num14" text:continue-numbering="true">
        <text:list-item>
          <text:p text:style-name="P49">帳號設定：</text:p>
        </text:list-item>
      </text:list>
      <text:p text:style-name="Standard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□單位新成立，申請新帳號</text:p>
          </table:table-cell>
          <table:table-cell table:style-name="TableCell56">
            <text:p text:style-name="P57">帳號：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密碼：</text:p>
          </table:table-cell>
        </table:table-row>
        <table:table-row table:style-name="TableRow63">
          <table:table-cell table:style-name="TableCell64">
            <text:p text:style-name="P65">□申請更改密碼</text:p>
            <text:p text:style-name="P66">　（帳號：<text:s text:c="13"/>）</text:p>
          </table:table-cell>
          <table:table-cell table:style-name="TableCell67">
            <text:p text:style-name="P68">新密碼：</text:p>
          </table:table-cell>
        </table:table-row>
      </table:table>
      <text:p text:style-name="Standard"/>
      <text:list text:style-name="WW8Num14" text:continue-numbering="true">
        <text:list-item>
          <text:p text:style-name="P69">注意事項：</text:p>
        </text:list-item>
      </text:list>
      <text:list text:style-name="WW8Num11">
        <text:list-item text:start-value="1">
          <text:p text:style-name="P70"><text:span text:style-name="T71">申請單位限校內正式成立之行政、教學單位或研究中心，依本校組織架構表為準。各單位限申請一組帳號使用。</text:span></text:p>
        </text:list-item>
        <text:list-item>
          <text:p text:style-name="P72">帳號管理者對其帳號需善盡保管之責，請牢記帳號、密碼，且不得轉與外單位使用。</text:p>
        </text:list-item>
        <text:list-item>
          <text:p text:style-name="P73"><text:span text:style-name="T74">如張貼公告涉及任何違法事項，首頁管理者得隨時終止單位帳號使用權。</text:span></text:p>
        </text:list-item>
      </text:list>
      <text:p text:style-name="P75"/>
      <text:p text:style-name="Standard"/>
      <text:p text:style-name="Standard"><text:span text:style-name="T76">□</text:span><text:span text:style-name="T77">我已詳閱並瞭解上述注意事項，願盡帳號保管之責。</text:span><text:span text:style-name="T78">（請勾選表示同意。）</text:span></text:p>
      <text:p text:style-name="Standard"><text:span text:style-name="T79">申請人簽章：</text:span><text:tab/><text:tab/><text:tab/><text:tab/><text:tab/><text:tab/><text:tab/><text:span text:style-name="T80">申請日期：</text:span></text:p>
      <text:p text:style-name="P81"/>
      <text:p text:style-name="P82">系所／單位主管簽章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200%" fo:margin-left="0.2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2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2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TML位址" style:display-name="HTML 位址" style:family="paragraph" style:parent-style-name="Standard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內文Web" style:display-name="內文 (Web)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巨集文字" style:display-name="巨集文字" style:family="paragraph">
      <style:paragraph-properties style:line-break="normal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, PMingLiU" style:font-name-complex="Courier New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Arial" style:font-name-asian="Arial" style:font-name-complex="Arial" fo:hyphenate="false"/>
    </style:style>
    <style:style style:name="法律文件索引" style:display-name="法律文件索引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Standard" style:next-style-name="Standard">
      <style:paragraph-properties fo:margin-top="0.0833in"/>
      <style:text-properties style:font-name="Arial" style:font-name-asian="Arial" style:font-name-complex="Arial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索引2" style:display-name="索引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Standard" style:next-style-name="索引1">
      <style:text-properties style:font-name="Arial" style:font-name-asian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訊息欄位名稱" style:display-name="訊息欄位名稱" style:family="paragraph" style:parent-style-name="Standard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asian="Arial" style:font-name-complex="Arial" fo:hyphenate="false"/>
    </style:style>
    <style:style style:name="副標題" style:display-name="副標題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Sender" style:display-name="Sender" style:family="paragraph" style:parent-style-name="Standard">
      <style:paragraph-properties style:snap-to-layout-grid="false"/>
      <style:text-properties style:font-name="Arial" style:font-name-asian="Arial" style:font-name-complex="Arial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Standard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Standard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Standard" style:list-style-name="WW8Num8">
      <style:text-properties fo:hyphenate="false"/>
    </style:style>
    <style:style style:name="清單3" style:display-name="清單 3" style:family="paragraph" style:parent-style-name="Standard" style:list-style-name="WW8Num7">
      <style:text-properties fo:hyphenate="false"/>
    </style:style>
    <style:style style:name="清單4" style:display-name="清單 4" style:family="paragraph" style:parent-style-name="Standard" style:list-style-name="WW8Num6">
      <style:text-properties fo:hyphenate="false"/>
    </style:style>
    <style:style style:name="清單5" style:display-name="清單 5" style:family="paragraph" style:parent-style-name="Standard" style:list-style-name="WW8Num5">
      <style:text-properties fo:hyphenate="false"/>
    </style:style>
    <style:style style:name="清單號碼" style:display-name="清單號碼" style:family="paragraph" style:parent-style-name="Standard" style:list-style-name="WW8Num9">
      <style:text-properties fo:hyphenate="false"/>
    </style:style>
    <style:style style:name="清單號碼2" style:display-name="清單號碼 2" style:family="paragraph" style:parent-style-name="Standard" style:list-style-name="WW8Num4">
      <style:text-properties fo:hyphenate="false"/>
    </style:style>
    <style:style style:name="清單號碼3" style:display-name="清單號碼 3" style:family="paragraph" style:parent-style-name="Standard" style:list-style-name="WW8Num3">
      <style:text-properties fo:hyphenate="false"/>
    </style:style>
    <style:style style:name="清單號碼4" style:display-name="清單號碼 4" style:family="paragraph" style:parent-style-name="Standard" style:list-style-name="WW8Num2">
      <style:text-properties fo:hyphenate="false"/>
    </style:style>
    <style:style style:name="清單號碼5" style:display-name="清單號碼 5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電子郵件簽名" style:display-name="電子郵件簽名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text-indent="-0.1388in"/>
      <style:text-properties fo:hyphenate="false"/>
    </style:style>
    <style:style style:name="簽名" style:display-name="簽名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標楷體"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頁尾" style:family="paragraph">
      <style:paragraph-properties fo:margin-right="0.25in"/>
    </style:style>
    <style:style style:name="P7" style:parent-style-name="頁尾" style:family="paragraph">
      <style:paragraph-properties fo:margin-right="0.25in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connector draw:type="line" svg:x1="0in" svg:y1="0.10984in" svg:x2="6.25in" svg:y2="0.10984in" draw:z-index="251659264" draw:id="id0" draw:style-name="a0" draw:name="直線接點 1" text:anchor-type="paragraph"><svg:title/><svg:desc/></draw:connector></text:p>
        <text:p text:style-name="P3"><text:span text:style-name="T4">※</text:span>填畢之申請表請回傳至<text:span text:style-name="T5">秘書室第一組</text:span>完成申請程序，帳號建置後將通知單位申請人。</text:p>
        <text:p text:style-name="P6">　首頁管理者聯絡電話：分機57009</text:p>
        <text:p text:style-name="P7">　聯絡信箱：ncu7006@nc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大首頁公佈欄帳號申請表</dc:title>
    <meta:initial-creator>秘書室第一組</meta:initial-creator>
    <dc:creator>USER</dc:creator>
    <meta:creation-date>2024-10-28T02:28:00Z</meta:creation-date>
    <dc:date>2024-10-28T02:28:00Z</dc:date>
    <meta:print-date>2010-07-28T1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