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84in" style:use-optimal-column-width="false"/>
    </style:style>
    <style:style style:name="TableColumn3" style:family="table-column">
      <style:table-column-properties style:column-width="1.6812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6534in" style:use-optimal-column-width="false"/>
    </style:style>
    <style:style style:name="TableColumn6" style:family="table-column">
      <style:table-column-properties style:column-width="0.3291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1.9305in" style:use-optimal-column-width="false"/>
    </style:style>
    <style:style style:name="Table1" style:family="table" style:master-page-name="MP0">
      <style:table-properties style:width="7.1881in" style:rel-width="99%" fo:margin-left="-0.0118in" table:align="left"/>
    </style:style>
    <style:style style:name="TableRow9" style:family="table-row">
      <style:table-row-properties style:min-row-height="0.6701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en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3763in" style:use-optimal-row-height="false" fo:keep-together="always"/>
    </style:style>
    <style:style style:name="TableCell17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ell20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text-properties style:font-name-asian="標楷體"/>
    </style:style>
    <style:style style:name="TableCell22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text-properties style:font-name-asian="標楷體"/>
    </style:style>
    <style:style style:name="TableCell26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409in" style:use-optimal-row-height="false" fo:keep-together="always"/>
    </style:style>
    <style:style style:name="TableCell36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text-properties style:font-name-asian="標楷體"/>
    </style:style>
    <style:style style:name="TableRow41" style:family="table-row">
      <style:table-row-properties style:min-row-height="1.7631in" style:use-optimal-row-height="false" fo:keep-together="always"/>
    </style:style>
    <style:style style:name="TableCell42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P45" style:parent-style-name="Standard" style:family="paragraph">
      <style:paragraph-properties fo:text-indent="0.25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text-properties style:font-name-asian="標楷體"/>
    </style:style>
    <style:style style:name="TableRow52" style:family="table-row">
      <style:table-row-properties style:min-row-height="0.1618in" style:use-optimal-row-height="false" fo:keep-together="always"/>
    </style:style>
    <style:style style:name="TableCell53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611in" style:use-optimal-row-height="false" fo:keep-together="always"/>
    </style:style>
    <style:style style:name="TableCell73" style:family="table-cell">
      <style:table-cell-properties fo:border="0.0069in solid #000001" style:writing-mode="lr-tb" fo:padding-top="0in" fo:padding-left="0.0229in" fo:padding-bottom="0in" fo:padding-right="0.0194in"/>
    </style:style>
    <style:style style:name="P74" style:parent-style-name="Standard" style:list-style-name="WWNum2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list-style-name="WWNum2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list-style-name="WWNum2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Standard" style:list-style-name="WWNum2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list-style-name="WWNum2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list-style-name="WWNum2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list-style-name="WWNum2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list-style-name="WWNum2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list-style-name="WWNum2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list-style-name="WWNum2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1" style:writing-mode="lr-tb" fo:padding-top="0in" fo:padding-left="0.0229in" fo:padding-bottom="0in" fo:padding-right="0.0194in"/>
    </style:style>
    <style:style style:name="P103" style:parent-style-name="Standard" style:list-style-name="WWNum2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list-style-name="WWNum2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list-style-name="WWNum2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list-style-name="WWNum2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list-style-name="WWNum2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1611in" style:use-optimal-row-height="false" fo:keep-together="always"/>
    </style:style>
    <style:style style:name="TableCell117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widows="2" fo:orphans="2" fo:text-align="justify" fo:margin-left="0.1152in" fo:text-indent="0.000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1611in" style:use-optimal-row-height="false" fo:keep-together="always"/>
    </style:style>
    <style:style style:name="TableCell128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widows="2" fo:orphans="2" fo:margin-left="0.1152in" fo:text-indent="0.000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861in" style:use-optimal-row-height="false" fo:keep-together="always"/>
    </style:style>
    <style:style style:name="TableCell161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indent="0.33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text-indent="0.333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fo:line-height="0.4444in" fo:text-indent="0.0972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line-height="0.4444in" fo:text-indent="0.083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fo:line-height="0.4444in" fo:margin-left="0.0833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line-height="0.4444in" fo:text-indent="0.083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family="paragraph">
      <style:paragraph-properties fo:line-height="0.2222in"/>
    </style:style>
    <style:style style:name="T204" style:parent-style-name="預設段落字型" style:family="text">
      <style:text-properties style:font-name="新細明體" style:font-name-complex="新細明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P206" style:parent-style-name="Standard" style:list-style-name="WWNum4" style:family="paragraph">
      <style:paragraph-properties fo:line-height="0.2222in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P210" style:parent-style-name="Standard" style:list-style-name="WWNum4" style:family="paragraph">
      <style:paragraph-properties fo:line-height="0.2222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P214" style:parent-style-name="Standard" style:list-style-name="WWNum4" style:family="paragraph">
      <style:paragraph-properties fo:line-height="0.2222in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李國鼎故居展示館場地借用申請表</text:span></text:p>
            <text:p text:style-name="P14"><text:span text:style-name="T15">申請日：　　年　　月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單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Standard"><text:span text:style-name="T23">聯絡人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Standard"><text:span text:style-name="T27">電話</text:span></text:p>
          </table:table-cell>
          <table:table-cell table:style-name="TableCell28">
            <text:p text:style-name="Standard"><text:span text:style-name="T29">校內分機：</text:span></text:p>
            <text:p text:style-name="Standard"><text:span text:style-name="T30">手機</text:span><text:span text:style-name="T31">(</text:span><text:span text:style-name="T32">選填</text:span><text:span text:style-name="T33">)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<text:span text:style-name="T38">活動名稱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活動內容概述</text:span></text:p>
            <text:p text:style-name="P45"><text:span text:style-name="T46">（約</text:span><text:span text:style-name="T47">100-300</text:span><text:span text:style-name="T48">字</text:span><text:span text:style-name="T49">)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pan text:style-name="T55">借用場地設備</text:span><text:span text:style-name="T56"><text:line-break/></text:span><text:span text:style-name="T57">及預估人數</text:span></text:p>
          </table:table-cell>
          <table:table-cell table:style-name="TableCell58" table:number-columns-spanned="3">
            <text:p text:style-name="P59"><text:span text:style-name="T60">£</text:span><text:span text:style-name="T61"><text:s/></text:span><text:span text:style-name="T62">一樓會場（開放空間，至多</text:span><text:span text:style-name="T63">40</text:span><text:span text:style-name="T64">人）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£</text:span><text:span text:style-name="T68"><text:s/></text:span><text:span text:style-name="T69">二樓小型會議室（</text:span><text:span text:style-name="T70">9-12</text:span><text:span text:style-name="T71">人用）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list text:style-name="WWNum2">
              <text:list-item>
                <text:p text:style-name="P74"><text:span text:style-name="T75">桌上型電腦（</text:span><text:span text:style-name="T76">1</text:span><text:span text:style-name="T77">台）</text:span></text:p>
              </text:list-item>
              <text:list-item>
                <text:p text:style-name="P78"><text:span text:style-name="T79">投影機／電動螢幕</text:span></text:p>
              </text:list-item>
              <text:list-item>
                <text:p text:style-name="P80"><text:span text:style-name="T81">無線麥克風（</text:span><text:span text:style-name="T82">2</text:span><text:span text:style-name="T83">支</text:span><text:span text:style-name="T84">）</text:span></text:p>
              </text:list-item>
              <text:list-item>
                <text:p text:style-name="P85"><text:span text:style-name="T86">白板／白板筆</text:span></text:p>
              </text:list-item>
              <text:list-item>
                <text:p text:style-name="P87"><text:span text:style-name="T88">簡報筆／雷射筆</text:span></text:p>
              </text:list-item>
              <text:list-item>
                <text:p text:style-name="P89"><text:span text:style-name="T90">講桌</text:span></text:p>
              </text:list-item>
              <text:list-item>
                <text:p text:style-name="P91"><text:span text:style-name="T92">長條桌（限</text:span><text:span text:style-name="T93">6</text:span><text:span text:style-name="T94">張）</text:span></text:p>
              </text:list-item>
              <text:list-item>
                <text:p text:style-name="P95"><text:span text:style-name="T96">椅子</text:span></text:p>
              </text:list-item>
              <text:list-item>
                <text:p text:style-name="P97"><text:span text:style-name="T98">桌上紙筆</text:span></text:p>
              </text:list-item>
              <text:list-item>
                <text:p text:style-name="P99"><text:span text:style-name="T100">其他：</text:span><text:span text:style-name="T101"><text:s text:c="15"/></text:span></text:p>
              </text:list-item>
            </text:list>
          </table:table-cell>
          <table:covered-table-cell/>
          <table:covered-table-cell/>
          <table:table-cell table:style-name="TableCell102" table:number-columns-spanned="3">
            <text:list text:style-name="WWNum2" text:continue-numbering="true">
              <text:list-item>
                <text:p text:style-name="P103"><text:span text:style-name="T104">筆記型電腦（</text:span><text:span text:style-name="T105">1</text:span><text:span text:style-name="T106">台）</text:span></text:p>
              </text:list-item>
              <text:list-item>
                <text:p text:style-name="P107"><text:span text:style-name="T108">螢幕顯示器</text:span></text:p>
              </text:list-item>
              <text:list-item>
                <text:p text:style-name="P109"><text:span text:style-name="T110">簡報筆／雷射筆</text:span></text:p>
              </text:list-item>
              <text:list-item>
                <text:p text:style-name="P111"><text:span text:style-name="T112">桌上紙筆</text:span></text:p>
              </text:list-item>
              <text:list-item>
                <text:p text:style-name="P113"><text:span text:style-name="T114">其他：</text:span><text:span text:style-name="T115"><text:s text:c="15"/></text:span></text:p>
              </text:list-item>
            </text:list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><text:span text:style-name="T119">使用人數：</text:span><text:span text:style-name="T120"><text:s text:c="6"/></text:span><text:span text:style-name="T121">人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使用人數：</text:span><text:span text:style-name="T125"><text:s text:c="6"/></text:span><text:span text:style-name="T126">人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3">
            <text:p text:style-name="P129"><text:span text:style-name="T130">座位型態：</text:span><text:span text:style-name="T131">£</text:span><text:span text:style-name="T132"><text:s/></text:span><text:span text:style-name="T133">ㄇ字型　</text:span><text:span text:style-name="T134">£</text:span><text:span text:style-name="T135"><text:s/></text:span><text:span text:style-name="T136">口字型</text:span><text:span text:style-name="T137"><text:line-break/></text:span><text:span text:style-name="T138">£</text:span><text:span text:style-name="T139"><text:s/></text:span><text:span text:style-name="T140">橫排型</text:span><text:span text:style-name="T141">(</text:span><text:span text:style-name="T142">長桌</text:span><text:span text:style-name="T143">+</text:span><text:span text:style-name="T144">椅</text:span><text:span text:style-name="T145">)</text:span><text:span text:style-name="T146">　</text:span><text:span text:style-name="T147">£</text:span><text:span text:style-name="T148"><text:s/></text:span><text:span text:style-name="T149">講座型</text:span><text:span text:style-name="T150">(</text:span><text:span text:style-name="T151">椅</text:span><text:span text:style-name="T152">)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座位型態（固定）：</text:span><text:span text:style-name="T156"><text:line-break/></text:span><text:span text:style-name="T157">橢圓會議桌、</text:span><text:span text:style-name="T158">9</text:span><text:span text:style-name="T159">張會議椅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使用時間</text:span></text:p>
          </table:table-cell>
          <table:table-cell table:style-name="TableCell164" table:number-columns-spanned="6">
            <text:p text:style-name="P165"><text:span text:style-name="T166">自　　　年　　月　　日</text:span><text:span text:style-name="T167"><text:s/></text:span><text:span text:style-name="T168">上午</text:span><text:span text:style-name="T169">/</text:span><text:span text:style-name="T170">下午</text:span><text:span text:style-name="T171"><text:s/></text:span><text:span text:style-name="T172">　　時　　分</text:span><text:span text:style-name="T173"><text:s/></text:span><text:span text:style-name="T174">起</text:span></text:p>
            <text:p text:style-name="P175"><text:span text:style-name="T176">至　　　年　　月　　日</text:span><text:span text:style-name="T177"><text:s/></text:span><text:span text:style-name="T178">上午</text:span><text:span text:style-name="T179">/</text:span><text:span text:style-name="T180">下午</text:span><text:span text:style-name="T181"><text:s/></text:span><text:span text:style-name="T182">　　時　　分</text:span><text:span text:style-name="T183"><text:s/></text:span><text:span text:style-name="T184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國立中央大學：</text:span></text:p>
      <text:p text:style-name="P187"><text:span text:style-name="T188">申請人：</text:span><text:span text:style-name="T189">_______________</text:span><text:span text:style-name="T190">　單位主管：</text:span><text:span text:style-name="T191">___________________</text:span><text:span text:style-name="T192">　秘書室：</text:span><text:span text:style-name="T193">_____________________</text:span></text:p>
      <text:p text:style-name="P194"><text:span text:style-name="T195">李國鼎科技發展基金會：</text:span></text:p>
      <text:p text:style-name="P196"><text:span text:style-name="T197">經辦人：</text:span><text:span text:style-name="T198">_______________</text:span><text:span text:style-name="T199">　會計：</text:span><text:span text:style-name="T200">_______________________</text:span><text:span text:style-name="T201">　秘書長：</text:span><text:span text:style-name="T202">______________________</text:span></text:p>
      <text:p text:style-name="P203"><text:span text:style-name="T204">※</text:span><text:span text:style-name="T205">注意事項</text:span></text:p>
      <text:list text:style-name="WWNum4">
        <text:list-item text:start-value="1">
          <text:p text:style-name="P206"><text:span text:style-name="T207">場地借用分上、下午時段，每個時段最長</text:span><text:span text:style-name="T208">4</text:span><text:span text:style-name="T209">小時。</text:span></text:p>
        </text:list-item>
        <text:list-item>
          <text:p text:style-name="P210"><text:span text:style-name="T211">活動申請前，請本校單位自行電聯李國鼎故居辦公室預約場地時段。電話：</text:span><text:span text:style-name="T212">(02)2393-5991</text:span><text:span text:style-name="T213">。</text:span></text:p>
        </text:list-item>
        <text:list-item>
          <text:p text:style-name="P214"><text:span text:style-name="T215">確認預約時段後，請申請單位／人及所屬主管核章</text:span><text:span text:style-name="T216">本表，逕送秘書室第一組收單，始完成申請程序。電子信箱：</text:span><text:a xlink:href="mailto:ncunews@ncu.edu.tw" office:target-frame-name="_top" xlink:show="replace"><text:span text:style-name="T217">ncunews@ncu.edu.tw</text:span></text:a><text:span text:style-name="T218">　校內分機：</text:span><text:span text:style-name="T219">5701</text:span><text:span text:style-name="T220">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1" style:display-name="style71" style:family="text">
      <style:text-properties fo:font-weight="bold" style:font-weight-asian="bold" style:font-weight-complex="bold" fo:color="#333399"/>
    </style:style>
    <style:style style:name="style31" style:display-name="style31" style:family="text">
      <style:text-properties fo:color="#CC0000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○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版本：113.10.18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李國鼎故居場地借用申請表</dc:title>
    <meta:initial-creator>winxp</meta:initial-creator>
    <dc:creator>USER</dc:creator>
    <meta:creation-date>2024-10-18T00:23:00Z</meta:creation-date>
    <dc:date>2024-10-18T00:25:00Z</dc:date>
    <meta:print-date>2024-10-18T00:24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Company">xx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6" meta:row-count="5" meta:non-whitespace-character-count="670"/>
  </office:meta>
</office:document-meta>
</file>