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305in"/>
    </style:style>
    <style:style style:name="TableColumn3" style:family="table-column">
      <style:table-column-properties style:column-width="1.6347in"/>
    </style:style>
    <style:style style:name="TableColumn4" style:family="table-column">
      <style:table-column-properties style:column-width="1.743in"/>
    </style:style>
    <style:style style:name="TableColumn5" style:family="table-column">
      <style:table-column-properties style:column-width="0.0083in"/>
    </style:style>
    <style:style style:name="TableColumn6" style:family="table-column">
      <style:table-column-properties style:column-width="2.1694in"/>
    </style:style>
    <style:style style:name="Table1" style:family="table" style:master-page-name="MP0">
      <style:table-properties style:width="6.6861in" fo:margin-left="0in" table:align="left"/>
    </style:style>
    <style:style style:name="TableRow7" style:family="table-row">
      <style:table-row-properties style:min-row-height="0.3937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style:line-height-at-least="0in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511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51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line-height-at-least="0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line-height-at-least="0in" fo:text-indent="0.393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line-height-at-least="0in" fo:text-indent="0.393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5118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line-height-at-least="0in" fo:text-indent="0.6881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line-height-at-least="0in" fo:text-indent="0.6881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line-height-at-least="0in" fo:text-indent="1.555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 fo:text-indent="1.55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in" fo:text-indent="1.555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118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 fo:margin-left="0.1805in" fo:text-indent="-0.1805in">
        <style:tab-stops/>
      </style:paragraph-properties>
      <style:text-properties style:font-name-asian="標楷體" style:font-weight-complex="bold" fo:font-size="13pt" style:font-size-asian="13pt"/>
    </style:style>
    <style:style style:name="P130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-asian="標楷體" style:font-weight-complex="bold"/>
    </style:style>
    <style:style style:name="P131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-asian="標楷體" style:font-weight-complex="bold"/>
    </style:style>
    <style:style style:name="P132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-asian="標楷體" style:font-weight-complex="bold"/>
    </style:style>
    <style:style style:name="P14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中央大學教師申訴評議委員會申訴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訴人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身分證明文件字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  <table:table-cell table:style-name="TableCell25">
            <text:p text:style-name="P26">服務單位及職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住居所</text:span></text:p>
          </table:table-cell>
          <table:table-cell table:style-name="TableCell33" table:number-columns-spanned="3">
            <text:p text:style-name="P34">□□□□□</text:p>
            <text:p text:style-name="P35"/>
          </table:table-cell>
          <table:covered-table-cell/>
          <table:covered-table-cell/>
          <table:table-cell table:style-name="TableCell36">
            <text:p text:style-name="P37">電話：</text:p>
          </table:table-cell>
        </table:table-row>
        <table:table-row table:style-name="TableRow38">
          <table:table-cell table:style-name="TableCell39">
            <text:p text:style-name="P40"><text:span text:style-name="T41">代理人代表人</text:span><text:span text:style-name="T42">姓名</text:span></text:p>
          </table:table-cell>
          <table:table-cell table:style-name="TableCell43" table:number-columns-spanned="4">
            <text:p text:style-name="P44"><text:span text:style-name="T45">（</text:span><text:span text:style-name="T46">無代理人或代表人者免填</text:span><text:span text:style-name="T47">）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出生年月日</text:p>
          </table:table-cell>
          <table:table-cell table:style-name="TableCell51">
            <text:p text:style-name="P52"/>
          </table:table-cell>
          <table:table-cell table:style-name="TableCell53">
            <text:p text:style-name="P54">身分證明文件字號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住居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電話：</text:p>
          </table:table-cell>
        </table:table-row>
        <table:table-row table:style-name="TableRow64">
          <table:table-cell table:style-name="TableCell65" table:number-columns-spanned="5">
            <text:p text:style-name="P66">原措施單位：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原措施發文日期及文號(或敘明原措施為何)：</text:p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收受（或知悉）措施之年月日及收受(或知悉)方式：</text:p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壹、申訴之事實及理由（請具體指陳其違法或不當之處）：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貳、希望獲得之具體補救：</text:p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參、有無提起「申復」程序：</text:p>
            <text:p text:style-name="P90"><text:s text:c="4"/>□ 無；□ 有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肆、就本申訴事件有無提起訴願、訴訟</text:span><text:span text:style-name="T95">或勞資爭議處理</text:span><text:span text:style-name="T96">：</text:span></text:p>
            <text:p text:style-name="P97">□ 無；</text:p>
            <text:p text:style-name="P98"><text:span text:style-name="T99">□ 有（</text:span><text:span text:style-name="T100">應載明向何機關或法院及提起之年月日：</text:span><text:span text:style-name="T101"><text:s text:c="9"/></text:span><text:span text:style-name="T102"><text:s text:c="6"/></text:span><text:span text:style-name="T10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伍、提起申訴之年月日：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陸、相關檢附文件及證據（列舉於下，並編號如附件）</text:p>
            <text:p text:style-name="P110">一、原措施文書</text:p>
            <text:p text:style-name="P111">二、其他…</text:p>
            <text:p text:style-name="P1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5">
            <text:p text:style-name="P115">此致</text:p>
            <text:p text:style-name="P116">國立中央大學教師申訴評議委員會</text:p>
            <text:p text:style-name="P117"/>
            <text:p text:style-name="P118"><text:s text:c="8"/>申訴人　　　　　　　　　　　 （簽名或蓋章）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 text:c="8"/>代理人</text:p>
            <text:p text:style-name="P122"><text:s text:c="8"/>代表人 <text:s text:c="22"/>（簽名或蓋章）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中 <text:s text:c="4"/>華 <text:s text:c="4"/>民 <text:s text:c="5"/>國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備註：</text:p>
            <text:list text:style-name="LFO1" text:continue-numbering="true">
              <text:list-item>
                <text:p text:style-name="P130">本申訴書各項，依教師申訴評議委員會組織及評議要點(下稱要點)第9條規定臚列。提起申訴不合規定者，受理之申評會依要點第10條規定，得通知申訴人於20日內補正。屆期未補正者，申評會得逕為評議。</text:p>
              </text:list-item>
              <text:list-item>
                <text:p text:style-name="P131">依要點第31條規定，申訴說明及應具備之書件應以中文書寫；其書件引述外文者，應譯成中文，並應附原外文資料。因申訴所提出之資料，以錄音帶、錄影帶、電子郵件提出者，應檢附文字抄本，並應載明其取得之時間、地點，及其無非法盜錄、截取之聲明。</text:p>
              </text:list-item>
              <text:list-item>
                <text:p text:style-name="P132"><text:span text:style-name="T133">依準則</text:span><text:span text:style-name="T134">第</text:span><text:span text:style-name="T135">1</text:span><text:span text:style-name="T136">1</text:span><text:span text:style-name="T137">條規定，申評會應檢附申訴書影本及相關書件，通知為原措施之學校或主管機關提出說明。為此，申訴人於申訴書中得註明不擬提供相關當事人知悉之資料，並載明其法令依據；惟為評議案件之需要，申評會仍得斟酌決定相關書件是否檢送原措施</text:span><text:span text:style-name="T138">單位</text:span><text:span text:style-name="T139">提出說明；因此，提起本件申訴時，申訴人應審慎決定是否於申訴程序中提供相關資料。</text:span></text:p>
              </text:list-item>
              <text:list-item>
                <text:p text:style-name="P140">本表單蒐集之個人資料，僅限於個人資料特定目之輔助性與後勤支援管理使用，非經當事人同意，絕不轉做其他用途，亦不會公佈任何資訊，並遵循本校個人資料保護管理制度資料保存與安全控管辦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8-05T04:01:00Z</meta:creation-date>
    <dc:date>2024-08-05T04:01:00Z</dc:date>
    <meta:template xlink:href="Normal" xlink:type="simple"/>
    <meta:editing-cycles>2</meta:editing-cycles>
    <meta:editing-duration>PT120S</meta:editing-duration>
    <meta:document-statistic meta:page-count="2" meta:paragraph-count="1" meta:word-count="148" meta:character-count="997" meta:row-count="7" meta:non-whitespace-character-count="850"/>
  </office:meta>
</office:document-meta>
</file>